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stem-ui, apple-system, 'Segoe" svg:font-family="system-ui, apple-system, 'Sego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4" style:parent-style-name="Standard" style:list-style-name="LFO1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6" style:parent-style-name="Standard" style:list-style-name="LFO1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8" style:parent-style-name="Textbody" style:list-style-name="LFO1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9" style:parent-style-name="Textbody" style:list-style-name="LFO1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12" style:parent-style-name="Standard" style:list-style-name="LFO2" style:family="paragraph">
      <style:paragraph-properties fo:text-align="justify" fo:line-height="115%"/>
    </style:style>
    <style:style style:name="T13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7" style:parent-style-name="Standard" style:list-style-name="LFO2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9" style:parent-style-name="Standard" style:list-style-name="LFO2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1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23" style:parent-style-name="Standard" style:list-style-name="LFO2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25" style:parent-style-name="Standard" style:list-style-name="LFO2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27" style:parent-style-name="Standard" style:list-style-name="LFO2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="system-ui, apple-system, 'Segoe" fo:color="#252525" fo:font-size="14pt" style:font-size-asian="14pt" style:font-size-complex="14pt"/>
    </style:style>
    <style:style style:name="T3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32" style:parent-style-name="Standard" style:list-style-name="LFO2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34" style:parent-style-name="Standard" style:list-style-name="LFO2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36" style:parent-style-name="Standard" style:list-style-name="LFO2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38" style:parent-style-name="Standard" style:list-style-name="LFO2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39" style:parent-style-name="Standard" style:list-style-name="LFO2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40" style:parent-style-name="Standard" style:list-style-name="LFO2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4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4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4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text-align="justify" fo:margin-left="0.5in">
        <style:tab-stops/>
      </style:paragraph-properties>
    </style:style>
    <style:style style:name="T5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P54" style:parent-style-name="Textbody" style:family="paragraph">
      <style:paragraph-properties fo:text-align="justify" fo:margin-left="0.5in" fo:text-indent="-0.2583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Textbody" style:family="paragraph">
      <style:paragraph-properties fo:text-align="justify" fo:margin-left="0.4923in" fo:text-indent="-0.3006in">
        <style:tab-stops/>
      </style:paragraph-properties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P61" style:parent-style-name="Standard" style:list-style-name="LFO4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66" style:parent-style-name="Standard" style:list-style-name="LFO3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68" style:parent-style-name="Standard" style:list-style-name="LFO3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69" style:parent-style-name="Standard" style:list-style-name="LFO3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Konkurs literacki „TWÓRCZE RYMY I WIERSZE O POLSKICH NOBLISTACH”</text:p>
      <text:p text:style-name="P2"/>
      <text:p text:style-name="P3">CELE KONKURSU:</text:p>
      <text:list text:style-name="LFO1" text:continue-numbering="true">
        <text:list-item>
          <text:p text:style-name="P4">Rozwijanie zainteresowań literackich i wiedzy o polskich laureatach Nagrody Nobla.</text:p>
        </text:list-item>
        <text:list-item>
          <text:p text:style-name="P5">Promowanie twórczości literackiej wśród dzieci i młodzieży.</text:p>
        </text:list-item>
        <text:list-item>
          <text:p text:style-name="P6">Pobudzanie kreatywności i wyobraźni poprzez tworzenie wierszy lub rymowanek.</text:p>
        </text:list-item>
        <text:list-item>
          <text:p text:style-name="P7">Zachęcanie do zgłębiania życia i twórczości polskich noblistów.</text:p>
        </text:list-item>
        <text:list-item>
          <text:p text:style-name="P8">Kształtowanie wrażliwości na piękno języka polskiego i różnorodność form literackich.</text:p>
        </text:list-item>
        <text:list-item>
          <text:p text:style-name="P9">Promowanie wartości patriotycznych poprzez przybliżenie sylwetek wybitnych polskich noblistów.</text:p>
        </text:list-item>
      </text:list>
      <text:p text:style-name="P10"/>
      <text:p text:style-name="P11">ZASADY I PRZEBIEG KONKURSU</text:p>
      <text:list text:style-name="LFO2" text:continue-numbering="true">
        <text:list-item>
          <text:p text:style-name="P12"><text:span text:style-name="T13">Tematem pracy konkursowej</text:span><text:span text:style-name="T14"><text:s/>jest napisanie rymowanki</text:span><text:span text:style-name="T15">, wiersza, również wiersza białego,</text:span><text:span text:style-name="T16"><text:s/>na temat polskich noblistów.</text:span></text:p>
        </text:list-item>
        <text:list-item>
          <text:p text:style-name="P17"><text:span text:style-name="T18">Utwór powinien nawiązywać do życia, twórczości lub osiągnięć jednego lub kilku polskich laureatów Nagrody Nobla. Praca może być humorystyczna, refleksyjna lub inspirowana wybranym dziełem noblisty, a jej forma powinna zachęcać do odkrywania ich wyjątkowego wkładu w literaturę i naukę.</text:span></text:p>
        </text:list-item>
        <text:list-item>
          <text:p text:style-name="P19"><text:span text:style-name="T20">Prace powinny być napisane w języku polskim i liczyć maksymalnie 3</text:span><text:span text:style-name="T21">0 wersów</text:span><text:span text:style-name="T22">.</text:span></text:p>
        </text:list-item>
        <text:list-item>
          <text:p text:style-name="P23"><text:span text:style-name="T24">W konkursie biorą udział uczniowie klas 1-3 oraz 4-8 uczęszczający do Szkoły Podstawowej nr 47 we Wrocławiu.</text:span></text:p>
        </text:list-item>
        <text:list-item>
          <text:p text:style-name="P25"><text:span text:style-name="T26">Do konkursu przyjmujemy prace pisane przez jednego autora.</text:span></text:p>
        </text:list-item>
        <text:list-item>
          <text:p text:style-name="P27"><text:span text:style-name="T28">Prace konkursowe należy złożyć u Katarzyny Ryczkowskiej (klasa 2c) <text:s/>lub Elżbiety Chojnackiej-Janik (klasa 2b)</text:span><text:span text:style-name="T29"> </text:span><text:span text:style-name="T30"><text:s/>w terminie <text:s/>od 13.01.2025r. do 31.01.2025r.</text:span><text:span text:style-name="T31"><text:s/>w formie papierowej - pismo odręczne dziecka lub druk – format A5 lub A4.</text:span></text:p>
        </text:list-item>
        <text:list-item>
          <text:p text:style-name="P32"><text:span text:style-name="T33">Prace należy również przesłać w formie elektronicznej do organizatorek konkursu za pośrednictwem dziennika jako załącznik w mailu lub wklejone w treści maila.</text:span></text:p>
        </text:list-item>
        <text:list-item>
          <text:p text:style-name="P34"><text:span text:style-name="T35">Każdy uczestnik może przedstawić jedną pracę.</text:span></text:p>
        </text:list-item>
        <text:list-item>
          <text:p text:style-name="P36"><text:span text:style-name="T37">Każdy utwór musi być podpisany ( imię i nazwisko oraz klasę).</text:span></text:p>
        </text:list-item>
        <text:list-item>
          <text:p text:style-name="P38">Komisja konkursowa, powołana przez Organizatorów, dokona oceny prac i wyłoni zwycięzców konkursu. Zwycięzcy zostaną wyłonienie w dwóch kategoriach klasy młodsze 1-3 oraz klasy starsze 4-8.</text:p>
        </text:list-item>
        <text:list-item>
          <text:p text:style-name="P39">Każdy uczestnik otrzyma dyplom za udział w konkursie, a autorzy najciekawszych wierszy lub rymowanek zdobędą nagrody.</text:p>
        </text:list-item>
        <text:list-item>
          <text:p text:style-name="P40"><text:span text:style-name="T41">Praca powinna być:</text:span></text:p>
        </text:list-item>
      </text:list>
      <text:p text:style-name="P42"><text:span text:style-name="T43">- twórcza</text:span><text:span text:style-name="T44"><text:s/>– odzwierciedlać własne spojrzenie na temat i nawiązywać do dorobku wybranego noblisty.</text:span></text:p>
      <text:p text:style-name="P45"><text:span text:style-name="T46">-oryginalna</text:span><text:span text:style-name="T47"><text:s/>– wyróżniać się pomysłowością i unikalnym podejściem do tematu.</text:span></text:p>
      <text:p text:style-name="P48"><text:span text:style-name="T49">- estetyczna literacko</text:span><text:span text:style-name="T50"><text:s/>– mieć przemyślaną strukturę, rytm i styl odpowiadający formie wiersza lub rymowanki. Może być to również tak zwany wiersz biały, czyli bez rymów</text:span></text:p>
      <text:p text:style-name="P51"><text:span text:style-name="T52">-inspirująca</text:span><text:span text:style-name="T53"><text:s/>– zachęcać innych do zainteresowania się polskimi noblistami i ich twórczością.</text:span></text:p>
      <text:p text:style-name="P54">13.<text:s/>Przygotowując pracę można korzystać z różnych źródeł wiedzy, ale<text:s/><text:s text:c="5"/>ostatecznie<text:s/>ważne jest, aby<text:s/>uczniowie stworzyli własne prace.</text:p>
      <text:p text:style-name="P55"><text:span text:style-name="T56">14.<text:s/></text:span><text:span text:style-name="T57"><text:tab/></text:span><text:span text:style-name="T58">W konkursie mogą brać udział utwory stworzone podczas zajęć w szkole</text:span><text:span text:style-name="T59">,<text:s/></text:span><text:span text:style-name="T60"><text:line-break/>o ile są pracami pisanymi indywidualnie.</text:span></text:p>
      <text:list text:style-name="LFO4" text:continue-numbering="true">
        <text:list-item>
          <text:p text:style-name="P61"><text:span text:style-name="T62"><text:s/></text:span><text:span text:style-name="T63">Ogłoszenie wyników konkursu nastąpi maksymalnie do 21.02.2025r.</text:span></text:p>
        </text:list-item>
      </text:list>
      <text:p text:style-name="P64"/>
      <text:p text:style-name="P65">POSTANOWIENIA KOŃCOWE</text:p>
      <text:list text:style-name="LFO3" text:continue-numbering="true">
        <text:list-item>
          <text:p text:style-name="P66"><text:span text:style-name="T67">Autorzy prac zgadzają się na umieszczenie swojego utworu na stronie internetowej oraz na tablicach w szkole.</text:span></text:p>
        </text:list-item>
        <text:list-item>
          <text:p text:style-name="P68">Uczestnicy, biorący udział w konkursie, akceptują jego regulamin.</text:p>
        </text:list-item>
        <text:list-item>
          <text:p text:style-name="P69"><text:span text:style-name="T70">Regulamin niniejszego konkursu będzie dostępny na stronie internetowej szkoły: https://zsp19.wroclaw.pl/sp47/index.php/informacje/ucz1/aktualnosc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stem-ui, apple-system, 'Segoe" svg:font-family="system-ui, apple-system, 'Sego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żbieta Chojnacka</meta:initial-creator>
    <dc:creator>Elżbieta Chojnacka</dc:creator>
    <meta:creation-date>2025-01-10T16:37:00Z</meta:creation-date>
    <dc:date>2025-01-10T16:37:00Z</dc:date>
    <meta:template xlink:href="Normal" xlink:type="simple"/>
    <meta:editing-cycles>2</meta:editing-cycles>
    <meta:editing-duration>PT540S</meta:editing-duration>
    <meta:document-statistic meta:page-count="2" meta:paragraph-count="6" meta:word-count="448" meta:character-count="3134" meta:row-count="22" meta:non-whitespace-character-count="2692"/>
  </office:meta>
</office:document-meta>
</file>